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a7b2e" officeooo:paragraph-rsid="001a7b2e"/>
    </style:style>
    <style:style style:name="P2" style:family="paragraph" style:parent-style-name="Standard">
      <style:text-properties fo:font-weight="bold" officeooo:rsid="001a7b2e" officeooo:paragraph-rsid="001a7b2e" style:font-weight-asian="bold" style:font-weight-complex="bold"/>
    </style:style>
    <style:style style:name="P3" style:family="paragraph" style:parent-style-name="Standard">
      <style:text-properties fo:font-weight="bold" officeooo:rsid="001bad43" officeooo:paragraph-rsid="001bad43" style:font-weight-asian="bold" style:font-weight-complex="bold"/>
    </style:style>
    <style:style style:name="P4" style:family="paragraph" style:parent-style-name="Standard">
      <style:text-properties fo:font-weight="bold" officeooo:rsid="00215387" officeooo:paragraph-rsid="00215387" style:font-weight-asian="bold" style:font-weight-complex="bold"/>
    </style:style>
    <style:style style:name="P5" style:family="paragraph" style:parent-style-name="Standard">
      <style:text-properties fo:font-weight="bold" officeooo:rsid="00229827" officeooo:paragraph-rsid="00229827" style:font-weight-asian="bold" style:font-weight-complex="bold"/>
    </style:style>
    <style:style style:name="P6" style:family="paragraph" style:parent-style-name="Standard">
      <style:text-properties fo:font-weight="bold" officeooo:rsid="00243428" officeooo:paragraph-rsid="00243428" style:font-weight-asian="bold" style:font-weight-complex="bold"/>
    </style:style>
    <style:style style:name="P7" style:family="paragraph" style:parent-style-name="Standard">
      <style:text-properties officeooo:rsid="001bad43" officeooo:paragraph-rsid="001bad43"/>
    </style:style>
    <style:style style:name="P8" style:family="paragraph" style:parent-style-name="Standard">
      <style:text-properties officeooo:rsid="001d3917" officeooo:paragraph-rsid="001d3917"/>
    </style:style>
    <style:style style:name="P9" style:family="paragraph" style:parent-style-name="Standard">
      <style:text-properties officeooo:rsid="001dfc9a" officeooo:paragraph-rsid="001dfc9a"/>
    </style:style>
    <style:style style:name="P10" style:family="paragraph" style:parent-style-name="Standard">
      <style:text-properties officeooo:rsid="001fda8b" officeooo:paragraph-rsid="001fda8b"/>
    </style:style>
    <style:style style:name="P11" style:family="paragraph" style:parent-style-name="Standard">
      <style:text-properties officeooo:rsid="00215387" officeooo:paragraph-rsid="00215387"/>
    </style:style>
    <style:style style:name="P12" style:family="paragraph" style:parent-style-name="Standard">
      <style:text-properties officeooo:rsid="0021b99b" officeooo:paragraph-rsid="0021b99b"/>
    </style:style>
    <style:style style:name="P13" style:family="paragraph" style:parent-style-name="Standard" style:list-style-name="L1">
      <style:text-properties officeooo:rsid="0021b99b" officeooo:paragraph-rsid="0021b99b"/>
    </style:style>
    <style:style style:name="P14" style:family="paragraph" style:parent-style-name="Standard">
      <style:text-properties officeooo:rsid="00229827" officeooo:paragraph-rsid="00229827"/>
    </style:style>
    <style:style style:name="P15" style:family="paragraph" style:parent-style-name="Standard">
      <style:text-properties officeooo:rsid="00243428" officeooo:paragraph-rsid="00243428"/>
    </style:style>
    <style:style style:name="P16" style:family="paragraph" style:parent-style-name="Standard">
      <style:text-properties officeooo:rsid="0025a863" officeooo:paragraph-rsid="0025a863"/>
    </style:style>
    <style:style style:name="P17" style:family="paragraph" style:parent-style-name="Standard">
      <style:text-properties officeooo:rsid="002669be" officeooo:paragraph-rsid="002669be"/>
    </style:style>
    <style:style style:name="T1" style:family="text">
      <style:text-properties officeooo:rsid="001d3917"/>
    </style:style>
    <style:style style:name="T2" style:family="text">
      <style:text-properties officeooo:rsid="001dfc9a"/>
    </style:style>
    <style:style style:name="T3" style:family="text">
      <style:text-properties officeooo:rsid="00243428"/>
    </style:style>
    <style:style style:name="T4" style:family="text">
      <style:text-properties officeooo:rsid="0025a86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sign for 3D Print</text:p>
      <text:p text:style-name="P1"/>
      <text:p text:style-name="P1">In this course we will learn the fundamental aspects of designing specifically for 3D Print creation.</text:p>
      <text:p text:style-name="P1"/>
      <text:p text:style-name="P1">The process of designing for 3D Print involves getting to know the whole workflow, from concept to creation in 3D design, to file preparation and optimization.</text:p>
      <text:p text:style-name="P1"/>
      <text:p text:style-name="P1">Additionally, a good understanding of the capabilities and restrictions of 3D printing is need to inform every decision throughout the workflow.</text:p>
      <text:p text:style-name="P1"/>
      <text:p text:style-name="P2">The modelling methods:</text:p>
      <text:p text:style-name="P1"/>
      <text:p text:style-name="P1">1. Sketch-based Parametric</text:p>
      <text:p text:style-name="P1"/>
      <text:p text:style-name="P1">Sketch based modelling is typically done in a CAD application, and for our purposes we will make use of FreeCAD, a powerful fully-featured CAD application, that is open-source and freely available on the major operating systems.</text:p>
      <text:p text:style-name="P1"/>
      <text:p text:style-name="P1">2. Polygonal Destructive Modelling</text:p>
      <text:p text:style-name="P1"/>
      <text:p text:style-name="P1">Polygonal modelling is typically done in a mesh-based 3D software. For our purpose we will use Blender, a well-known powerful open-source application with both mesh creation and editing capabilities. Blender is available for all major platforms.</text:p>
      <text:p text:style-name="P1"/>
      <text:p text:style-name="P2">The prep methods:</text:p>
      <text:p text:style-name="P1"/>
      <text:p text:style-name="P1">1. Mesh Repair/optimization tools</text:p>
      <text:p text:style-name="P1"/>
      <text:p text:style-name="P1">For this we will look at a variety of tools built into the software we have been using, as well as some powerful additional tools, such as MeshLab.</text:p>
      <text:p text:style-name="P1"/>
      <text:p text:style-name="P1">2. Slicing tools</text:p>
      <text:p text:style-name="P1"/>
      <text:p text:style-name="P1">The final step of the 3D Print design workflow is slicing – when we take our mesh and cut it into layers suitable for printing.</text:p>
      <text:p text:style-name="P1"/>
      <text:p text:style-name="P3">Typical Workflow</text:p>
      <text:p text:style-name="P7"/>
      <text:p text:style-name="P7">Designing for 3D Print usually involves two phases – steps leading up to the creation of a mesh, and steps following the creation of a mesh to prepare it for 3D printing.</text:p>
      <text:p text:style-name="P7"/>
      <text:p text:style-name="P7">So what exactly is a mesh?</text:p>
      <text:p text:style-name="P7"/>
      <text:p text:style-name="P7">Imagine you have a<text:span text:style-name="T2">n inflated</text:span> balloon and you want to record it’s shape. One way you could do this would be to take a marker and create many dots on the surface. Now imagine the balloon pops – but somehow the dots remain suspended in space.</text:p>
      <text:p text:style-name="P7"/>
      <text:p text:style-name="P7"><text:soft-page-break/>As a human capable of visualizing, you could probably still make out that these dots make up the shape of the balloon, and you might then take that same magical marker and begin drawing lines between the dots connecting them so that the balloon shape is more apparent.</text:p>
      <text:p text:style-name="P7"/>
      <text:p text:style-name="P7">What we are describing is what software does. <text:span text:style-name="T1">It connects the dots of what we call a “point cloud” to create a mesh – points, also known as vertices, connected by lines, also called “edges”. Anywhere those edges are completely connected to create an outline, the area defined by that outline is called a “face”.</text:span></text:p>
      <text:p text:style-name="P7"/>
      <text:p text:style-name="P8">All models for 3D Printing are composed of vertices, edges, and faces.</text:p>
      <text:p text:style-name="P8"/>
      <text:p text:style-name="P8">While software is very good at the process of creating meshes, it is not perfect. No wonder! What it is doing is very challenging. Going back to our balloon example, imagine you were tasked with connecting all the dots – but with the additional requirement that you a)have no lines left over, and b)are left with NO incomplete faces, and c)can not draw a line between two vertices twice – no repeats.</text:p>
      <text:p text:style-name="P8"/>
      <text:p text:style-name="P8">That is what the software is challenged to do. And it can quite often fail at this challenge because unlike a human software does not really have intuition to benefit from. The conversion of a point cloud to a mesh can frequently result in:</text:p>
      <text:p text:style-name="P8"/>
      <text:p text:style-name="P8">Open faces – gaps and holes in a mesh that can ruin a 3D Print. <text:span text:style-name="T2">This is also called non-manifold geometry</text:span></text:p>
      <text:p text:style-name="P9">Overlapping faces – edges that are shared by more than two faces cause problems in calculating the boundary of the model, and can make slicing fail</text:p>
      <text:p text:style-name="P10">Overhangs – areas of the model that can not be accessed by the print head</text:p>
      <text:p text:style-name="P9">Internal Geometry – structures inside of the model that should not be there, and cause problems with the creation of infill patterns</text:p>
      <text:p text:style-name="P9">Reversed faces – yes, faces can point inward or outward (they should always point outward)</text:p>
      <text:p text:style-name="P9">Boundary Issues – edge shapes that can not physically be created on a 3D Printer</text:p>
      <text:p text:style-name="P9">Zero thickness – faces that have no volume, or insufficient volume to print</text:p>
      <text:p text:style-name="P9"/>
      <text:p text:style-name="P9">These problems will ruin a print. And while they can be dealt with to some degree in mesh preparation the very best way to avoid them is during modelling – learning to model specifically to avoid these problems.</text:p>
      <text:p text:style-name="P9"/>
      <text:p text:style-name="P10">That process involves refining the mesh to eliminate errors, ensuring proper support structures for overhangs, optimizing infill patterns, and considering the overall complexity of the model. Proper preparation ensures smooth and accurate 3D Printing results.</text:p>
      <text:p text:style-name="P10"/>
      <text:p text:style-name="P10">Knowing all of this, we can have some idea of the challenges we face. Now we can consider a few situations you might come across.</text:p>
      <text:p text:style-name="P10"/>
      <text:p text:style-name="P10">1. Creating your own model</text:p>
      <text:p text:style-name="P10"/>
      <text:p text:style-name="P10">In this scenario you have the most freedom to ensure the model is well-made and avoids all the problems mentioned above. This requires experience, but knowing a few best practices can help you enormously in improving your ability to model for 3D Print.</text:p>
      <text:p text:style-name="P10"/>
      <text:p text:style-name="P10">2. Receiving a model</text:p>
      <text:p text:style-name="P10"/>
      <text:p text:style-name="P10"><text:soft-page-break/>In this situation, you did not create the model but you received the model (perhaps from a download) and you have the software to work with it. In this case you’ll need to know how to identify potential problems and you’ll need techniques in that software to fix the issues. After that you can create a mesh and move on to slicing.</text:p>
      <text:p text:style-name="P10"/>
      <text:p text:style-name="P10">3. Receiving a point cloud</text:p>
      <text:p text:style-name="P10"/>
      <text:p text:style-name="P10">This is what you might typically get from something like a 3D scanner, which creates a cloud of points from some kind of light projection onto a surface. In that scenario there is no model, and the challenge is to use techniques that convert the point cloud to a mesh with none of the problems mentioned above.</text:p>
      <text:p text:style-name="P10"/>
      <text:p text:style-name="P10">If the point-cloud will not convert to a good mesh, it may become necessary to reverse-engineer the mesh, turning it back into a model so that changes can be made to it.</text:p>
      <text:p text:style-name="P10"/>
      <text:p text:style-name="P10">4. Receiving a mesh</text:p>
      <text:p text:style-name="P10"/>
      <text:p text:style-name="P11">There are many resources online for downloading meshes, such as Thingiverse. These meshes are not quality-controlled and may have all of the problems mentioned above built into them. In that case having the ability to discover these problems and work around them in the slicer is one option. Another option is to reverse-engineer the mesh into a model that you can then work with, much like the point-cloud scenario above.</text:p>
      <text:p text:style-name="P11"/>
      <text:p text:style-name="P11">That same reverse-engineering will be necessary if you wish to modify the mesh adding or removing features to it. Meshes can not typically be modified beyond very basic scaling or simple slicing.</text:p>
      <text:p text:style-name="P11"/>
      <text:p text:style-name="P11">These are the four ways you would typically design for 3D Print.</text:p>
      <text:p text:style-name="P11"/>
      <text:p text:style-name="P4">Additional Considerations:</text:p>
      <text:p text:style-name="P11"/>
      <text:p text:style-name="P11">In addition to the software, a significant part of designing for 3D Print is being familiar with the capabilities of the hardware, and its relationship to the various materials you use with it – the filament or resin.</text:p>
      <text:p text:style-name="P11"/>
      <text:p text:style-name="P12">At the hardware level, good prints are about getting good layers of material deposited in a predictable manner, one on top of another, until the form is complete. Factors that come into play in getting a good layer include:</text:p>
      <text:p text:style-name="P12"/>
      <text:list text:style-name="L1">
        <text:list-item>
          <text:p text:style-name="P13">The speed of the print head movement</text:p>
        </text:list-item>
        <text:list-item>
          <text:p text:style-name="P13">The volume of the extrusion</text:p>
        </text:list-item>
        <text:list-item>
          <text:p text:style-name="P13">The temperature of the hot-end</text:p>
        </text:list-item>
        <text:list-item>
          <text:p text:style-name="P13">The temperature of the bed</text:p>
        </text:list-item>
        <text:list-item>
          <text:p text:style-name="P13">The adhesive properties of the bed</text:p>
        </text:list-item>
        <text:list-item>
          <text:p text:style-name="P13">The qualities of the material (filament)</text:p>
        </text:list-item>
        <text:list-item>
          <text:p text:style-name="P13">The rate of cooling</text:p>
        </text:list-item>
      </text:list>
      <text:p text:style-name="P12"/>
      <text:p text:style-name="P12">The good news is that modern printers have become much more sophisticated in assisting with getting good layers. Any printer purchased within the last two years will have smart-features that simplify programming many of these characteristics. Still, a good familiarity with the factors at play will help you to plan out your design in a way that will print successfully.</text:p>
      <text:p text:style-name="P12"><text:soft-page-break/></text:p>
      <text:p text:style-name="P5">Week 1 – A Tale of Two Cubes</text:p>
      <text:p text:style-name="P14"/>
      <text:p text:style-name="P14">Modelling Two Ways</text:p>
      <text:p text:style-name="P14"/>
      <text:p text:style-name="P14">To begin our journey, we will look at the two ways that modelling is typically done by creating the same model with two workflows, namely Polygonal modelling in Blender, and Sketch-Based parametric modelling in FreeCAD.</text:p>
      <text:p text:style-name="P14"/>
      <text:p text:style-name="P14">We will then proceed to creating meshes from our two models, and taking those meshes into slicing software to prep for printing.</text:p>
      <text:p text:style-name="P14"/>
      <text:p text:style-name="P14">In week 1 the lessons will show by example the strengths and weaknesses of each type of modelling technique, while introducing the fundamental considerations of 3D Printing.</text:p>
      <text:p text:style-name="P14"/>
      <text:p text:style-name="P17">Resources:</text:p>
      <text:p text:style-name="P17"><text:a xlink:type="simple" xlink:href="https://youtu.be/En190vzAsZo?si=zQWC6h1lrM6oLMK1" text:style-name="Internet_20_link" text:visited-style-name="Visited_20_Internet_20_Link">Cube in FreeCAD</text:a></text:p>
      <text:p text:style-name="P14"/>
      <text:p text:style-name="P5">Week 2 – Deeper on Modelling</text:p>
      <text:p text:style-name="P14"/>
      <text:p text:style-name="P14">We go deeper on modelling, learning to use tools that identify problems in our meshes. We get to know techniques that help us avoid n-gons, reversed faces, thin shells and more.</text:p>
      <text:p text:style-name="P14"/>
      <text:p text:style-name="P6">Week 3 – Mesh processing and Slicing <text:span text:style-name="T4">Advanced</text:span></text:p>
      <text:p text:style-name="P15"/>
      <text:p text:style-name="P16">* Mesh smoothing</text:p>
      <text:p text:style-name="P16">* Edge splitting</text:p>
      <text:p text:style-name="P16">* Surface subdivision</text:p>
      <text:p text:style-name="P14"/>
      <text:p text:style-name="P17">Resources:</text:p>
      <text:p text:style-name="P17"><text:a xlink:type="simple" xlink:href="https://youtu.be/BzavApMawd0?si=dibW_QlYV7UNdfM7" text:style-name="Internet_20_link" text:visited-style-name="Visited_20_Internet_20_Link">Meshing in FreeCAD</text:a></text:p>
      <text:p text:style-name="P17"/>
      <text:p text:style-name="P14">Week <text:span text:style-name="T3">4</text:span> – Modifying Meshes</text:p>
      <text:p text:style-name="P14"/>
      <text:p text:style-name="P14">This week we handle a scenario where we have been given a mesh rather than modelling it ourselves, and we wish to create modifications to it. We will learn simple techniques that can be done inside the slicer, then we will take on more significant challenges including modelling new features for the design.</text:p>
      <text:p text:style-name="P14"/>
      <text:p text:style-name="P14">In doing so, we will come to understand the difference between a surface and a solid and the importance of manifold meshes for their conversion.</text:p>
      <text:p text:style-name="P14"/>
      <text:p text:style-name="P14">We will finish by testing whether we are able to slice our modified model.</text:p>
      <text:p text:style-name="P14"/>
      <text:p text:style-name="P14">Week <text:span text:style-name="T3">5</text:span> – Point Clouds <text:span text:style-name="T4">and Scanning</text:span></text:p>
      <text:p text:style-name="P14"/>
      <text:p text:style-name="P14">This week we will try something new – working with a 3D scan. Using the Otter 3D Scanner by Creality we will learn techiques for getting good scans and we will learn how to work with the resulting point cloud. </text:p>
      <text:p text:style-name="P14"><text:soft-page-break/></text:p>
      <text:p text:style-name="P15">Combined with what we have learned about modifying meshes, we will learn to create objects for printing based on real-world scans.</text:p>
      <text:p text:style-name="P15"/>
      <text:p text:style-name="P15">Week 6 – Resin vs. FDM</text:p>
      <text:p text:style-name="P15"/>
      <text:p text:style-name="P15">Learn the differences between resin printing and FDM. Understand how to adjust modelling style based on those differences, and get to know slicing software for resin printing.</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1:13:00.725590335</meta:creation-date>
    <dc:date>2025-03-11T14:05:51.274492072</dc:date>
    <meta:editing-duration>PT10M41S</meta:editing-duration>
    <meta:editing-cycles>3</meta:editing-cycles>
    <meta:generator>LibreOffice/24.2.7.2$Linux_X86_64 LibreOffice_project/420$Build-2</meta:generator>
    <meta:document-statistic meta:table-count="0" meta:image-count="0" meta:object-count="0" meta:page-count="5" meta:paragraph-count="79" meta:word-count="1597" meta:character-count="9291" meta:non-whitespace-character-count="7757"/>
  </office:meta>
</office:document-meta>
</file>